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200000093708A74CFB3563871.jpg" manifest:media-type="image/jpeg"/>
  <manifest:file-entry manifest:full-path="Pictures/100002010000046E00000123549C07845E070181.png" manifest:media-type="image/png"/>
  <manifest:file-entry manifest:full-path="Pictures/100000000000007D0000005D7E710D062415F816.jpg" manifest:media-type="image/jpeg"/>
  <manifest:file-entry manifest:full-path="Pictures/1000000000000190000000F9397976094F0BC83A.png" manifest:media-type="image/png"/>
  <manifest:file-entry manifest:full-path="Pictures/100000000000037F00000097EA72A3BA5BF6B2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2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alibri2" svg:font-family="Calibri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1" svg:font-family="Calibri" style:font-pitch="variable"/>
    <style:font-face style:name="Times New Roman1" svg:font-family="'Times New Roman'" style:font-pitch="variable"/>
    <style:font-face style:name="Avenir Next LT Pro Light" svg:font-family="'Avenir Next LT Pro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ffffff"/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17365d"/>
      <style:text-properties fo:color="#002060" loext:opacity="100%" style:font-name="Calibri" fo:font-size="8pt" style:text-underline-style="solid" style:text-underline-width="auto" style:text-underline-color="font-color" fo:font-weight="bold" style:font-size-asian="8pt" style:font-weight-asian="bold" style:font-name-complex="Calibri3" style:font-size-complex="10.5pt"/>
    </style:style>
    <style:style style:name="P2" style:family="paragraph" style:parent-style-name="Frame_20_contents">
      <loext:graphic-properties draw:fill="solid" draw:fill-color="#ffffff"/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17365d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Frame_20_contents">
      <loext:graphic-properties draw:fill="solid" draw:fill-color="#ffffff"/>
      <style:paragraph-properties fo:text-align="center" style:justify-single-word="false" fo:background-color="#ffffff" fo:padding-left="0cm" fo:padding-right="0cm" fo:padding-top="0cm" fo:padding-bottom="0.776cm" fo:border-left="none" fo:border-right="none" fo:border-top="none" fo:border-bottom="0.51pt solid #17365d"/>
      <style:text-properties fo:font-size="10pt" fo:language="uk" fo:country="UA" style:font-size-asian="10pt"/>
    </style:style>
    <style:style style:name="P4" style:family="paragraph" style:parent-style-name="List_20_Paragraph" style:list-style-name="WWNum28">
      <style:paragraph-properties fo:margin-top="0.212cm" fo:margin-bottom="0cm" style:contextual-spacing="true" style:line-height-at-least="0.042cm"/>
    </style:style>
    <style:style style:name="P5" style:family="paragraph" style:parent-style-name="List_20_Paragraph" style:list-style-name="WWNum28">
      <style:paragraph-properties fo:margin-top="0.212cm" fo:margin-bottom="0cm" style:contextual-spacing="true"/>
    </style:style>
    <style:style style:name="P6" style:family="paragraph" style:parent-style-name="List_20_Paragraph">
      <style:paragraph-properties fo:margin-top="0.212cm" fo:margin-bottom="0cm" style:contextual-spacing="true" fo:line-height="100%"/>
    </style:style>
    <style:style style:name="P7" style:family="paragraph" style:parent-style-name="List_20_Paragraph" style:list-style-name="WWNum28">
      <style:paragraph-properties fo:margin-top="0.212cm" fo:margin-bottom="0cm" style:contextual-spacing="true" fo:line-height="100%"/>
    </style:style>
    <style:style style:name="P8" style:family="paragraph" style:parent-style-name="List_20_Paragraph">
      <style:paragraph-properties fo:margin-top="0.212cm" fo:margin-bottom="0cm" style:contextual-spacing="true" fo:line-height="100%"/>
      <style:text-properties fo:color="#000000" loext:opacity="100%" style:font-name="Times New Roman" fo:font-size="10pt" style:font-name-asian="Times New Roman2" style:font-size-asian="10pt" style:language-asian="sk" style:country-asian="SK" style:font-size-complex="10pt"/>
    </style:style>
    <style:style style:name="P9" style:family="paragraph" style:parent-style-name="List_20_Paragraph">
      <style:paragraph-properties fo:margin-top="0.212cm" fo:margin-bottom="0cm" style:contextual-spacing="true" fo:line-height="100%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>
      <style:paragraph-properties fo:margin-left="0.635cm" fo:margin-right="0cm" fo:margin-top="0.212cm" fo:margin-bottom="0.353cm" style:contextual-spacing="true" style:line-height-at-least="0.042cm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List_20_Paragraph">
      <style:paragraph-properties fo:margin-left="0.635cm" fo:margin-right="0cm" fo:margin-top="0.212cm" fo:margin-bottom="0.353cm" style:contextual-spacing="true" fo:line-height="200%" fo:text-indent="0cm" style:auto-text-indent="false"/>
    </style:style>
    <style:style style:name="P12" style:family="paragraph" style:parent-style-name="List_20_Paragraph">
      <style:paragraph-properties fo:margin-left="0.635cm" fo:margin-right="0cm" fo:margin-top="0.212cm" fo:margin-bottom="0.353cm" style:contextual-spacing="true" fo:line-height="150%" fo:text-indent="0cm" style:auto-text-indent="false"/>
    </style:style>
    <style:style style:name="P13" style:family="paragraph" style:parent-style-name="List_20_Paragraph">
      <style:paragraph-properties fo:margin-left="0.635cm" fo:margin-right="0cm" fo:margin-top="0.212cm" fo:margin-bottom="0.353cm" style:contextual-spacing="true" fo:text-indent="0cm" style:auto-text-indent="false"/>
      <style:text-properties fo:color="#ff0000" loext:opacity="100%" style:font-name="Times New Roman" fo:font-size="10pt" style:font-size-asian="10pt" style:font-size-complex="10pt"/>
    </style:style>
    <style:style style:name="P14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</style:style>
    <style:style style:name="P15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  <style:text-properties fo:color="#ff0000" loext:opacity="100%" style:font-name="Times New Roman" fo:font-size="10pt" style:font-size-asian="10pt" style:font-size-complex="10pt"/>
    </style:style>
    <style:style style:name="P16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List_20_Paragraph">
      <style:paragraph-properties fo:margin-left="0.635cm" fo:margin-right="0cm" fo:margin-top="0cm" fo:margin-bottom="0cm" style:contextual-spacing="true" fo:line-height="100%" fo:text-indent="0cm" style:auto-text-indent="false"/>
    </style:style>
    <style:style style:name="P19" style:family="paragraph" style:parent-style-name="List_20_Paragraph">
      <style:paragraph-properties fo:margin-left="0.635cm" fo:margin-right="0cm" fo:margin-top="0.212cm" fo:margin-bottom="0cm" style:contextual-spacing="true" fo:text-indent="0cm" style:auto-text-indent="false"/>
    </style:style>
    <style:style style:name="P20" style:family="paragraph" style:parent-style-name="List_20_Paragraph">
      <style:paragraph-properties fo:margin-top="0cm" fo:margin-bottom="0cm" style:contextual-spacing="true" fo:line-height="100%"/>
    </style:style>
    <style:style style:name="P21" style:family="paragraph" style:parent-style-name="List_20_Paragraph" style:list-style-name="WWNum29">
      <style:paragraph-properties fo:margin-top="0cm" fo:margin-bottom="0cm" style:contextual-spacing="true" fo:line-height="100%"/>
    </style:style>
    <style:style style:name="P22" style:family="paragraph" style:parent-style-name="List_20_Paragraph">
      <style:paragraph-properties fo:margin-top="0cm" fo:margin-bottom="0cm" style:contextual-spacing="true" fo:line-height="100%"/>
      <style:text-properties fo:color="#000000" loext:opacity="100%" style:font-name="Times New Roman" fo:font-size="10pt" style:font-name-asian="Times New Roman2" style:font-size-asian="10pt" style:language-asian="sk" style:country-asian="SK" style:font-size-complex="10pt"/>
    </style:style>
    <style:style style:name="P23" style:family="paragraph" style:parent-style-name="List_20_Paragraph">
      <style:paragraph-properties fo:margin-top="0cm" fo:margin-bottom="0cm" style:contextual-spacing="true" fo:line-height="100%"/>
      <style:text-properties fo:color="#000000" loext:opacity="100%" style:font-name="Times New Roman" fo:font-size="12pt" style:font-size-asian="12pt" style:font-size-complex="12pt" style:font-weight-complex="bold"/>
    </style:style>
    <style:style style:name="P24" style:family="paragraph" style:parent-style-name="List_20_Paragraph">
      <style:paragraph-properties fo:margin-left="1.884cm" fo:margin-right="0cm" fo:margin-top="0cm" fo:margin-bottom="0cm" style:contextual-spacing="true" fo:line-height="100%" fo:text-indent="0cm" style:auto-text-indent="false"/>
    </style:style>
    <style:style style:name="P25" style:family="paragraph" style:parent-style-name="List_20_Paragraph">
      <style:paragraph-properties fo:margin-left="1.884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0pt" style:font-name-asian="Times New Roman2" style:font-size-asian="10pt" style:language-asian="sk" style:country-asian="SK" style:font-size-complex="10pt"/>
    </style:style>
    <style:style style:name="P26" style:family="paragraph" style:parent-style-name="List_20_Paragraph">
      <style:paragraph-properties fo:margin-left="1.884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List_20_Paragraph">
      <style:paragraph-properties fo:margin-left="1.884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0pt" style:font-size-asian="10pt" style:font-size-complex="10pt" style:font-weight-complex="bold"/>
    </style:style>
    <style:style style:name="P28" style:family="paragraph" style:parent-style-name="List_20_Paragraph">
      <style:paragraph-properties fo:margin-left="1.884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style:font-name-asian="Times New Roman2" style:language-asian="sk" style:country-asian="SK"/>
    </style:style>
    <style:style style:name="P29" style:family="paragraph" style:parent-style-name="List_20_Paragraph">
      <style:paragraph-properties fo:margin-left="1.884cm" fo:margin-right="0cm" fo:margin-top="0.212cm" fo:margin-bottom="0cm" style:contextual-spacing="true" fo:line-height="100%" fo:text-indent="0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2" style:family="paragraph" style:parent-style-name="Standard">
      <style:text-properties fo:color="#000000" loext:opacity="100%" fo:font-size="10pt" style:font-size-asian="10pt" style:font-size-complex="10pt"/>
    </style:style>
    <style:style style:name="P33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text-properties fo:font-size="22pt" style:font-size-asian="22pt" style:font-size-complex="22pt"/>
    </style:style>
    <style:style style:name="P3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7" style:family="paragraph" style:parent-style-name="Standard">
      <style:text-properties fo:font-size="9pt" fo:language="en" fo:country="US" style:font-size-asian="9pt"/>
    </style:style>
    <style:style style:name="P38" style:family="paragraph" style:parent-style-name="Standard">
      <style:paragraph-properties fo:margin-top="0cm" fo:margin-bottom="0cm" style:contextual-spacing="false" fo:line-height="80%" fo:text-align="start" style:justify-single-word="false" fo:orphans="2" fo:widows="2"/>
      <style:text-properties style:font-name="Times New Roman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fo:color="#203214" loext:opacity="100%" style:font-name="Cambria" fo:font-size="14pt" fo:letter-spacing="-0.018cm" style:letter-kerning="false" style:font-name-asian="Times New Roman2" style:font-size-asian="14pt" style:language-asian="sk" style:country-asian="SK" style:font-name-complex="Cambria1" style:font-size-complex="14pt" style:language-complex="ar" style:country-complex="SA" style:text-scale="105%"/>
    </style:style>
    <style:style style:name="P40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fo:color="#203214" loext:opacity="100%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203214" loext:opacity="100%" style:letter-kerning="false" style:language-asian="sk" style:country-asian="SK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80%" fo:text-align="end" style:justify-single-word="false" fo:orphans="2" fo:widows="2"/>
    </style:style>
    <style:style style:name="P43" style:family="paragraph" style:parent-style-name="Standard">
      <style:paragraph-properties fo:margin-top="0.212cm" fo:margin-bottom="0cm" style:contextual-spacing="false"/>
    </style:style>
    <style:style style:name="P44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</style:style>
    <style:style style:name="P45" style:family="paragraph" style:parent-style-name="Standard">
      <style:paragraph-properties fo:margin-top="0.423cm" fo:margin-bottom="0cm" style:contextual-spacing="false"/>
    </style:style>
    <style:style style:name="P46" style:family="paragraph" style:parent-style-name="Standard">
      <style:paragraph-properties fo:margin-left="0cm" fo:margin-right="0.249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47" style:family="paragraph" style:parent-style-name="Standard">
      <style:paragraph-properties fo:margin-left="1.501cm" fo:margin-right="0.249cm" fo:text-indent="0cm" style:auto-text-indent="false"/>
    </style:style>
    <style:style style:name="P48" style:family="paragraph" style:parent-style-name="Standard">
      <style:paragraph-properties fo:margin-left="1.501cm" fo:margin-right="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cm" fo:margin-right="0.249cm" fo:text-indent="0cm" style:auto-text-indent="false"/>
      <style:text-properties fo:color="#002060" loext:opacity="100%" style:font-name="Calibri" fo:font-size="9pt" style:font-size-asian="9pt" style:font-name-complex="Calibri3" style:font-size-complex="10.5pt"/>
    </style:style>
    <style:style style:name="P50" style:family="paragraph" style:parent-style-name="Standard">
      <style:paragraph-properties fo:margin-left="1cm" fo:margin-right="0.249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1" style:family="paragraph" style:parent-style-name="Standard">
      <style:paragraph-properties fo:margin-left="1cm" fo:margin-right="0.249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2060" loext:opacity="100%" style:font-name="Calibri" fo:font-size="9pt" style:font-size-asian="9pt" style:font-name-complex="Calibri3" style:font-size-complex="10.5pt"/>
    </style:style>
    <style:style style:name="P52" style:family="paragraph">
      <loext:graphic-properties draw:fill="solid" draw:fill-color="#ffffff"/>
      <style:paragraph-properties fo:text-align="center"/>
      <style:text-properties fo:font-size="12pt"/>
    </style:style>
    <style:style style:name="P53" style:family="paragraph">
      <style:paragraph-properties fo:margin-top="0cm" fo:margin-bottom="0cm" fo:line-height="100%" fo:text-align="justify"/>
      <style:text-properties fo:font-size="12pt"/>
    </style:style>
    <style:style style:name="P54" style:family="paragraph">
      <loext:graphic-properties draw:fill="solid" draw:fill-color="#ffffff"/>
      <style:paragraph-properties fo:margin-top="0cm" fo:margin-bottom="0cm" fo:line-height="100%" fo:text-align="justify"/>
      <style:text-properties fo:font-size="12pt"/>
    </style:style>
    <style:style style:name="P55" style:family="paragraph">
      <style:paragraph-properties fo:margin-top="0cm" fo:margin-bottom="0cm" fo:line-height="100%" fo:text-align="start"/>
      <style:text-properties fo:font-size="12pt"/>
    </style:style>
    <style:style style:name="P56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57" style:family="paragraph">
      <loext:graphic-properties draw:fill="none"/>
      <style:paragraph-properties fo:text-align="start"/>
      <style:text-properties fo:font-size="12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dbe5f1"/>
      <style:paragraph-properties fo:text-align="start"/>
      <style:text-properties fo:font-size="12pt"/>
    </style:style>
    <style:style style:name="P60" style:family="paragraph">
      <loext:graphic-properties draw:fill="solid" draw:fill-color="#dbe5f1"/>
      <style:paragraph-properties fo:text-align="start"/>
      <style:text-properties fo:font-size="18pt"/>
    </style:style>
    <style:style style:name="P61" style:family="paragraph">
      <loext:graphic-properties draw:fill="solid" draw:fill-color="#365f91"/>
      <style:paragraph-properties fo:text-align="start"/>
      <style:text-properties fo:font-size="18pt"/>
    </style:style>
    <style:style style:name="P62" style:family="paragraph">
      <style:paragraph-properties fo:margin-top="0cm" fo:margin-bottom="0cm" fo:line-height="100%" fo:text-align="center"/>
      <style:text-properties fo:font-size="12pt"/>
    </style:style>
    <style:style style:name="P63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9" style:family="text">
      <style:text-properties fo:color="#000000" loext:opacity="100%" style:font-name="Times New Roman" style:font-name-asian="Times New Roman2" style:language-asian="sk" style:country-asian="SK"/>
    </style:style>
    <style:style style:name="T10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11" style:family="text">
      <style:text-properties fo:color="#000000" loext:opacity="100%" style:font-name="Times New Roman" fo:font-size="10pt" style:font-size-asian="10pt" style:font-size-complex="10pt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font-name="Wingdings" fo:font-weight="bold" style:font-name-asian="Wingdings3" style:font-weight-asian="bold" style:font-name-complex="Wingdings3" style:font-weight-complex="bold"/>
    </style:style>
    <style:style style:name="T15" style:family="text">
      <style:text-properties fo:color="#000000" loext:opacity="100%" style:font-name="Wingdings" style:font-name-asian="Wingdings3" style:font-name-complex="Wingdings3"/>
    </style:style>
    <style:style style:name="T16" style:family="text">
      <style:text-properties fo:color="#000000" loext:opacity="100%" style:font-name="Wingdings" style:font-name-asian="Wingdings3" style:language-asian="sk" style:country-asian="SK" style:font-name-complex="Wingdings3"/>
    </style:style>
    <style:style style:name="T17" style:family="text">
      <style:text-properties fo:color="#000000" loext:opacity="100%" style:font-name="Wingdings" fo:font-size="12pt" fo:font-weight="bold" style:font-name-asian="Wingdings3" style:font-size-asian="12pt" style:font-weight-asian="bold" style:font-name-complex="Wingdings3" style:font-size-complex="12pt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ff0000" loext:opacity="100%" style:font-name="Times New Roman" fo:font-size="12pt" style:font-size-asian="12pt" style:font-size-complex="12pt"/>
    </style:style>
    <style:style style:name="T21" style:family="text">
      <style:text-properties fo:color="#ff0000" loext:opacity="100%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ff0000" loext:opacity="100%" style:font-name="Times New Roman" fo:font-size="14pt" fo:font-weight="bold" style:font-size-asian="14pt" style:font-weight-asian="bold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Wingdings" fo:font-weight="bold" style:font-name-asian="Wingdings3" style:font-weight-asian="bold" style:font-name-complex="Wingdings3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weight-complex="bold"/>
    </style:style>
    <style:style style:name="T27" style:family="text">
      <style:text-properties fo:color="#203214" loext:opacity="100%" style:font-name="Cambria" fo:font-size="14pt" fo:letter-spacing="-0.018cm" style:font-size-asian="14pt" style:font-name-complex="Cambria1" style:font-size-complex="14pt" style:text-scale="105%"/>
    </style:style>
    <style:style style:name="T28" style:family="text">
      <style:text-properties fo:color="#203214" loext:opacity="100%"/>
    </style:style>
    <style:style style:name="T29" style:family="text">
      <style:text-properties fo:color="#203214" loext:opacity="100%" fo:font-size="10pt" style:font-size-asian="10pt" style:font-size-complex="10pt"/>
    </style:style>
    <style:style style:name="T30" style:family="text">
      <style:text-properties fo:color="#203214" loext:opacity="100%" style:font-name="Wingdings1" fo:font-size="10pt" fo:language="en" fo:country="US" style:letter-kerning="false" style:font-name-asian="Arial Unicode MS" style:font-size-asian="10pt" style:language-asian="sk" style:country-asian="SK" style:font-name-complex="Calibri3" style:font-size-complex="10pt" style:language-complex="ar" style:country-complex="SA" style:text-scale="90%"/>
    </style:style>
    <style:style style:name="T31" style:family="text">
      <style:text-properties fo:color="#203214" loext:opacity="100%" style:font-name="Wingdings1" fo:language="en" fo:country="US" style:letter-kerning="false" style:font-name-asian="Arial Unicode MS" style:language-asian="sk" style:country-asian="SK" style:font-name-complex="Calibri3" style:language-complex="ar" style:country-complex="SA" style:text-scale="90%"/>
    </style:style>
    <style:style style:name="T32" style:family="text">
      <style:text-properties fo:language="en" fo:country="US"/>
    </style:style>
    <style:style style:name="T33" style:family="text">
      <style:text-properties style:font-name="Avenir Next LT Pro Light"/>
    </style:style>
    <style:style style:name="T34" style:family="text">
      <style:text-properties style:font-name="Avenir Next LT Pro Light" fo:font-size="10pt" fo:language="en" fo:country="US" style:letter-kerning="false" style:font-name-asian="Times New Roman2" style:font-size-asian="10pt" style:language-asian="sk" style:country-asian="SK" style:font-size-complex="10pt" style:language-complex="ar" style:country-complex="SA"/>
    </style:style>
    <style:style style:name="T35" style:family="text">
      <style:text-properties style:font-name="Avenir Next LT Pro Light" fo:font-size="10pt" fo:language="sk" fo:country="SK" style:font-name-asian="Times New Roman2" style:font-size-asian="10pt" style:font-name-complex="Times New Roman2" style:font-size-complex="10pt"/>
    </style:style>
    <style:style style:name="T36" style:family="text">
      <style:text-properties style:font-name="Wingdings 2" fo:language="en" fo:country="US" style:font-name-asian="Arial Unicode MS" style:font-name-complex="Calibri3" style:text-scale="90%"/>
    </style:style>
    <style:style style:name="T37" style:family="text">
      <style:text-properties fo:language="sk" fo:country="SK"/>
    </style:style>
    <style:style style:name="T38" style:family="text">
      <style:text-properties fo:color="#002060" loext:opacity="100%" style:font-name="Calibri" fo:font-size="9pt" style:font-size-asian="9pt" style:font-name-complex="Calibri3" style:font-size-complex="10.5pt"/>
    </style:style>
    <style:style style:name="T39" style:family="text">
      <style:text-properties fo:color="#002060" loext:opacity="100%" fo:font-size="9pt" fo:font-weight="bold" style:font-size-asian="9pt" style:font-weight-asian="bold" style:font-size-complex="15pt"/>
    </style:style>
    <style:style style:name="T40" style:family="text">
      <style:text-properties fo:font-size="9pt" style:font-size-asian="9pt"/>
    </style:style>
    <style:style style:name="T41" style:family="text">
      <style:text-properties fo:font-variant="normal" fo:text-transform="none" fo:color="#002060" loext:opacity="100%" style:text-line-through-style="none" style:text-line-through-type="none" style:text-position="0% 100%" style:font-name="Calibri2" fo:font-size="8pt" fo:letter-spacing="normal" fo:font-style="normal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T42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43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4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de" fo:country="DE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45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de" fo:country="DE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6" style:family="text">
      <style:text-properties fo:font-variant="normal" fo:text-transform="none" fo:color="#002060" loext:opacity="100%" style:text-line-through-style="none" style:text-line-through-type="none" style:text-position="0% 100%" style:font-name="Calibri2" fo:font-size="8pt" fo:letter-spacing="normal" fo:language="uk" fo:country="UA" fo:font-style="normal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T47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uk" fo:country="UA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8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en" fo:country="US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021cm" fo:margin-right="0.021cm" fo:margin-top="0.018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5.2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5.51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014cm" fo:min-width="4.10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988cm" fo:min-width="3.9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026cm" svg:stroke-color="#dbe5f1" draw:stroke-linejoin="miter" draw:fill="solid" draw:fill-color="#dbe5f1" draw:textarea-vertical-align="top" draw:auto-grow-height="false" draw:fit-to-size="false" style:shrink-to-fit="false" fo:min-height="0.014cm" fo:min-width="23.343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26cm" svg:stroke-color="#dbe5f1" draw:stroke-linejoin="miter" draw:fill="solid" draw:fill-color="#dbe5f1" draw:textarea-vertical-align="top" draw:auto-grow-height="false" fo:min-height="0cm" fo:min-width="20.937cm" fo:padding-top="0.125cm" fo:padding-bottom="0.125cm" fo:padding-left="0.25cm" fo:padding-right="0.25cm" fo:wrap-option="wrap" fo:margin-left="0.032cm" fo:margin-right="0.016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365f91" draw:stroke-linejoin="miter" draw:fill="solid" draw:fill-color="#365f91" draw:textarea-vertical-align="top" draw:auto-grow-height="false" fo:min-height="0.457cm" fo:min-width="21.004cm" fo:padding-top="0.125cm" fo:padding-bottom="0.125cm" fo:padding-left="0.25cm" fo:padding-right="0.25cm" fo:wrap-option="wrap" fo:margin-left="0.032cm" fo:margin-right="0.028cm" fo:margin-top="0.039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margin-left="0.014cm" fo:margin-right="0.014cm" fo:margin-top="0.039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4.70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4.91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1.014cm" fo:min-width="3.63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988cm" fo:min-width="3.50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solid" svg:stroke-width="0.026cm" svg:stroke-color="#dbe5f1" draw:stroke-linejoin="miter" draw:fill="solid" draw:fill-color="#dbe5f1" draw:textarea-vertical-align="top" draw:auto-grow-height="false" draw:fit-to-size="false" style:shrink-to-fit="false" fo:min-height="0.014cm" fo:min-width="20.95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0"><text:span text:style-name="T1">Predbežný nezáväzný dotazník záujemcu o inštaláciu nabíjacej stanice elektromobilov</text:span></text:p>
      <text:p text:style-name="P31"/>
      <text:list xml:id="list202107246" text:style-name="WWNum28">
        <text:list-item text:start-value="1">
          <text:p text:style-name="P4"><text:span text:style-name="T2">Identifikácia záujemcu: </text:span></text:p>
        </text:list-item>
      </text:list>
      <text:p text:style-name="P10"/>
      <text:p text:style-name="P11"><text:span text:style-name="T5">Obchodné meno: ..................................................................................................................</text:span></text:p>
      <text:p text:style-name="P11"><text:span text:style-name="T7">Sídlo: <text:s text:c="19"/></text:span><text:span text:style-name="T8">...................................................................................................................</text:span></text:p>
      <text:p text:style-name="P11"><text:span text:style-name="T7">Štatutárny zástupca: </text:span><text:span text:style-name="T8">...............................................................................................................</text:span></text:p>
      <text:p text:style-name="P11"><text:span text:style-name="T8">Kontaktná osoba: ...................................................................................................................</text:span></text:p>
      <text:p text:style-name="P12"><text:span text:style-name="T7">IČO:<text:tab/><text:tab/></text:span><text:span text:style-name="T8">..........................................................................................................</text:span><text:span text:style-name="T7"><text:tab/>........ <text:s text:c="5"/></text:span></text:p>
      <text:p text:style-name="P12"><text:span text:style-name="T7">DIČ: <text:s/><text:tab/><text:tab/></text:span><text:span text:style-name="T8">.................................................................................................................</text:span></text:p>
      <text:p text:style-name="P12"><text:span text:style-name="T7">IČ DPH: <text:s/><text:tab/><text:tab/></text:span><text:span text:style-name="T8">.................................................................................................................</text:span><text:span text:style-name="T7"> <text:s text:c="3"/></text:span></text:p>
      <text:p text:style-name="P12"><text:span text:style-name="T7">Tel.: <text:s text:c="2"/><text:tab/><text:tab/></text:span><text:span text:style-name="T8">.................................................................................................................</text:span></text:p>
      <text:p text:style-name="P12"><text:span text:style-name="T7">E-mail: <text:tab/><text:tab/></text:span><text:span text:style-name="T8">.................................................................................................................</text:span></text:p>
      <text:p text:style-name="P11"><text:span text:style-name="T7">www: <text:s text:c="3"/><text:tab/><text:tab/></text:span><text:span text:style-name="T8">.................................................................................................................</text:span></text:p>
      <text:list xml:id="list142051711820954" text:continue-numbering="true" text:style-name="WWNum28">
        <text:list-item>
          <text:p text:style-name="P4"><text:span text:style-name="T4">V súčasnosti</text:span><text:span text:style-name="T2"> mám záujem / nemám záujem</text:span><text:span text:style-name="T4"> o inštaláciu nabíjacej stanice (nehodiace preškrtnúť): </text:span></text:p>
        </text:list-item>
      </text:list>
      <text:p text:style-name="P13"/>
      <text:p text:style-name="P14"><text:span text:style-name="T20">V prípade ak ste vybrali možnosť </text:span><text:span text:style-name="T21">„ </text:span><text:span text:style-name="T22">mám záujem</text:span><text:span text:style-name="T21">“,</text:span><text:span text:style-name="T20"> prosím pokračujete v odpovediach na nasledujúce otázky, v opačnom prípade prosím potvrďte na konci dotazníka svojim podpisom správnosť údajov uvedených v bode 1.</text:span></text:p>
      <text:p text:style-name="P15"/>
      <text:list xml:id="list142052908597512" text:continue-numbering="true" text:style-name="WWNum28">
        <text:list-item>
          <text:p text:style-name="P5"><text:span text:style-name="T2">Identifikácia prevádzky: </text:span></text:p>
        </text:list-item>
      </text:list>
      <text:p text:style-name="P16"/>
      <text:p text:style-name="P19"><text:span text:style-name="T5">Miesto inštalácie nabíjacej stanice: </text:span><text:span text:style-name="T4">.....................................................................</text:span></text:p>
      <text:p text:style-name="P16"/>
      <text:p text:style-name="P14"><text:span text:style-name="T5">GPS súradnice:<text:tab/> N: </text:span><text:span text:style-name="T8">......°.........´ ; E: ......°.........´ <text:s/>alebo vo formáte N: ... ... . ....; <text:s/>E: ... ... . .....</text:span></text:p>
      <text:p text:style-name="P17"/>
      <text:p text:style-name="P19"><text:span text:style-name="T5">Počet parkovacích miest vyhradených pre elektromobily: </text:span></text:p>
      <text:p text:style-name="P43"><text:span text:style-name="T12"><text:tab/></text:span><text:span text:style-name="T14"></text:span><text:span text:style-name="T12"> </text:span><text:span text:style-name="T18">1 <text:s text:c="9"/></text:span><text:span text:style-name="T15"></text:span><text:span text:style-name="T18"> 2 <text:s text:c="9"/></text:span><text:span text:style-name="T15"></text:span><text:span text:style-name="T18"> <text:s/>viac ako dva(uveďte počet)............</text:span></text:p>
      <text:p text:style-name="P32"/>
      <text:p text:style-name="P43"><text:span text:style-name="T18"><text:s text:c="6"/></text:span><text:span text:style-name="T13">Miesta záujmu v blízkosti plánovanej nabíjacej stanice </text:span><text:span text:style-name="T18">(reštaurácia, kaviareň, nákupné centrum...)</text:span></text:p>
      <text:p text:style-name="P43"><text:span text:style-name="T18"><text:s text:c="6"/>..............................................................................................................................................................</text:span></text:p>
      <text:p text:style-name="P43"><text:span text:style-name="T12"><text:s text:c="6"/></text:span><text:span text:style-name="T19">..............................................................................................................................................................</text:span></text:p>
      <text:p text:style-name="P18"><text:soft-page-break/><text:span text:style-name="T5">Dostupná elektrická sústava v mieste plánovanej výstavby nabíjacej stanice (typ a jej výkon) a súčasná cena za odber 1 kWh elektrickej energie </text:span></text:p>
      <text:p text:style-name="P16"/>
      <text:list xml:id="list1662125308" text:style-name="WWNum29">
        <text:list-item>
          <text:p text:style-name="P21"><text:span text:style-name="T5">Jednofázová <text:s text:c="41"/></text:span></text:p>
        </text:list-item>
      </text:list>
      <text:p text:style-name="P24"><text:span text:style-name="T9"><text:s/></text:span><text:span text:style-name="T16"></text:span><text:span text:style-name="T9"> 1 x 16 A <text:s text:c="9"/></text:span><text:span text:style-name="T16"></text:span><text:span text:style-name="T9"> 1 x 32 A <text:s text:c="9"/></text:span><text:span text:style-name="T16"></text:span><text:span text:style-name="T9"> 1 x 48 A <text:s text:c="10"/></text:span><text:span text:style-name="T16"></text:span><text:span text:style-name="T9"> 1 x 63 A <text:s text:c="231"/></text:span></text:p>
      <text:p text:style-name="P33"/>
      <text:list xml:id="list142051800221184" text:continue-numbering="true" text:style-name="WWNum29">
        <text:list-item>
          <text:p text:style-name="P21"><text:span text:style-name="T5"><text:s/>Trojfázová</text:span></text:p>
        </text:list-item>
      </text:list>
      <text:p text:style-name="P29"><text:span text:style-name="T9"><text:s/></text:span><text:span text:style-name="T16"></text:span><text:span text:style-name="T9"> 3 x 16 A <text:s text:c="9"/></text:span><text:span text:style-name="T16"></text:span><text:span text:style-name="T9"> 3 x 32 A <text:s text:c="9"/></text:span><text:span text:style-name="T16"></text:span><text:span text:style-name="T9"> 3 x 63 A <text:s text:c="10"/></text:span><text:span text:style-name="T16"></text:span><text:span text:style-name="T9"> 3 x 100 A <text:s text:c="10"/></text:span><text:span text:style-name="T16"></text:span><text:span text:style-name="T9"> 3 x 125 A</text:span></text:p>
      <text:p text:style-name="P25"/>
      <text:p text:style-name="P43"><text:span text:style-name="T23"><text:s text:c="12"/></text:span><text:span text:style-name="T24"></text:span><text:span text:style-name="T23"> <text:s text:c="3"/></text:span><text:span text:style-name="T12">iná </text:span><text:span text:style-name="T18">(uveďte typ a výkon poprípade uveďte „neviem“) <text:s/>................................</text:span></text:p>
      <text:p text:style-name="P32"/>
      <text:p text:style-name="P44"><text:span text:style-name="T24"></text:span><text:span text:style-name="T23"> <text:s text:c="3"/>Cena za 1 kWh elektrickej energie (EUR/kWh)</text:span><text:span text:style-name="T26"> ...........................................</text:span></text:p>
      <text:p text:style-name="P28"/>
      <text:list xml:id="list142052753762357" text:continue-list="list142052908597512" text:style-name="WWNum28">
        <text:list-item>
          <text:p text:style-name="P7"><text:span text:style-name="T2">Typ a výkon plánovanej nabíjacej stanice: </text:span></text:p>
        </text:list-item>
      </text:list>
      <text:p text:style-name="P22"/>
      <text:p text:style-name="P24"><text:span text:style-name="T17"></text:span><text:span text:style-name="T5"><text:tab/></text:span><text:span text:style-name="T8">wallbox AC<text:tab/><text:tab/><text:tab/></text:span><text:span text:style-name="T17"></text:span><text:span text:style-name="T5"> <text:s/></text:span><text:span text:style-name="T8">stojanová AC</text:span></text:p>
      <text:p text:style-name="P26"/>
      <text:p text:style-name="P24"><text:span text:style-name="T17"></text:span><text:span text:style-name="T5"><text:tab/></text:span><text:span text:style-name="T8">wallbox DC<text:tab/><text:tab/><text:tab/></text:span><text:span text:style-name="T17"></text:span><text:span text:style-name="T5"> <text:s/></text:span><text:span text:style-name="T8">stojanová DC</text:span></text:p>
      <text:p text:style-name="P20"><text:span text:style-name="T5"><text:s text:c="6"/></text:span></text:p>
      <text:p text:style-name="P20"><text:span text:style-name="T5"><text:s text:c="6"/>Výkon (</text:span><text:span text:style-name="T8">Uveďte požadovaný výkon, poprípade uveďte „neviem“) ........................... </text:span></text:p>
      <text:p text:style-name="P23"/>
      <text:list xml:id="list142051438137860" text:continue-numbering="true" text:style-name="WWNum28">
        <text:list-item>
          <text:p text:style-name="P7"><text:span text:style-name="T2">Investor nabíjacej stanice: </text:span></text:p>
        </text:list-item>
      </text:list>
      <text:p text:style-name="P8"/>
      <text:p text:style-name="P24"><text:span text:style-name="T17"></text:span><text:span text:style-name="T5"><text:tab/></text:span><text:span text:style-name="T8">vlastné zdroje záujemcu<text:tab/></text:span><text:span text:style-name="T17"></text:span><text:span text:style-name="T5"> <text:s/></text:span><text:span text:style-name="T8">CPK-Michalovce</text:span></text:p>
      <text:p text:style-name="P23"/>
      <text:list xml:id="list142051105514769" text:continue-numbering="true" text:style-name="WWNum28">
        <text:list-item>
          <text:p text:style-name="P7"><text:span text:style-name="T2">Harmonogram plánovanej inštalácie: </text:span></text:p>
        </text:list-item>
      </text:list>
      <text:p text:style-name="P8"/>
      <text:p text:style-name="P24"><text:span text:style-name="T17"></text:span><text:span text:style-name="T5"><text:tab/></text:span><text:span text:style-name="T8">do 6 mesiacov<text:tab/><text:tab/><text:tab/><text:tab/></text:span><text:span text:style-name="T17"></text:span><text:span text:style-name="T5"><text:tab/></text:span><text:span text:style-name="T8">od 6 do 12 mesiacov</text:span></text:p>
      <text:p text:style-name="P27"/>
      <text:p text:style-name="P24"><text:span text:style-name="T17"></text:span><text:span text:style-name="T5"><text:tab/></text:span><text:span text:style-name="T8">ešte som sa nerozhodol<text:tab/><text:tab/></text:span><text:span text:style-name="T17"></text:span><text:span text:style-name="T5"> <text:s/><text:tab/></text:span><text:span text:style-name="T8">po inštalácii vhodnej el. prípojky</text:span></text:p>
      <text:p text:style-name="P18"><text:span text:style-name="T5"><text:s/></text:span></text:p>
      <text:list xml:id="list142051693073469" text:continue-numbering="true" text:style-name="WWNum28">
        <text:list-item>
          <text:p text:style-name="P7"><text:span text:style-name="T2">Ostatné doplňujúce informácie: </text:span></text:p>
        </text:list-item>
      </text:list>
      <text:p text:style-name="P9"/>
      <text:p text:style-name="P6"><text:span text:style-name="T2">Máte záujem o </text:span><text:span text:style-name="T4">(môžete vybrať viac možností):</text:span></text:p>
      <text:p text:style-name="P29"><text:span text:style-name="T17"></text:span><text:span text:style-name="T5"> <text:s/></text:span><text:span text:style-name="T8">dodávku nabíjacej stanice</text:span></text:p>
      <text:p text:style-name="P29"><text:span text:style-name="T17"></text:span><text:span text:style-name="T5"><text:tab/></text:span><text:span text:style-name="T8">dodávku nabíjacej stanice vrátane pomoci pri jej inštalácii</text:span></text:p>
      <text:p text:style-name="P29"><text:span text:style-name="T17"></text:span><text:span text:style-name="T5"> <text:s/><text:tab/></text:span><text:span text:style-name="T8">zapojenie do klubu Green Wheels / Zelené kolesá</text:span></text:p>
      <text:p text:style-name="P6"><text:span text:style-name="T5"><text:s text:c="6"/></text:span><text:bookmark text:name="_GoBack"/><text:span text:style-name="T17"></text:span><text:span text:style-name="T5"><text:tab/></text:span><text:span text:style-name="T8">prenechanie správy prevádzky nabíjacej stanice CPK – Michalovce</text:span></text:p>
      <text:p text:style-name="P29"><text:span text:style-name="T17"></text:span><text:span text:style-name="T5"><text:tab/></text:span><text:span text:style-name="T8">ďalšiu konzultáciu</text:span></text:p>
      <text:p text:style-name="Standard"><text:tab/> <text:s text:c="5"/><text:span text:style-name="T25"></text:span> <text:s/>Iné, uveďte záujem ...............................................................................................</text:p>
      <text:p text:style-name="P45"><text:s text:c="23"/>...............................................................................................................................</text:p>
      <text:p text:style-name="P34"/>
      <text:list xml:id="list142052223694014" text:continue-numbering="true" text:style-name="WWNum28">
        <text:list-item>
          <text:p text:style-name="P7"><text:span text:style-name="T2">Svojim podpisom prosím potvrďte správnosť vyššie uvedených údajov </text:span></text:p>
        </text:list-item>
      </text:list>
      <text:p text:style-name="P35"/>
      <text:p text:style-name="Standard"><text:s text:c="3"/>------------------------- <text:s text:c="56"/>-------------------------------------------</text:p>
      <text:p text:style-name="Standard"><text:s text:c="6"/>Dátum a miesto <text:s text:c="63"/>Meno, priezvisko, podpis <text:s/>klien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2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alibri2" svg:font-family="Calibri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1" svg:font-family="Calibri" style:font-pitch="variable"/>
    <style:font-face style:name="Times New Roman1" svg:font-family="'Times New Roman'" style:font-pitch="variable"/>
    <style:font-face style:name="Avenir Next LT Pro Light" svg:font-family="'Avenir Next LT Pro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har_20_Char2_20_Char_20_Char_20_Char_20_Char_20_Char_20_Char_20_Char_20_Char_20_Char_20_Char_20_Char_20_Char_20_Char_20_Char" style:display-name="Char Char2 Char Char Char Char Char Char Char Char Char Char Char Ch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ITRE_20_COVER" style:display-name="TITRE COVER" style:family="paragraph" style:parent-style-name="Standard" style:default-outline-level="">
      <style:paragraph-properties fo:line-height="150%"/>
      <style:text-properties fo:color="#ffffff" loext:opacity="100%" style:font-name="Helvetica" fo:font-family="Helvetica" style:font-family-generic="roman" style:font-pitch="variable" fo:font-size="26pt" fo:language="en" fo:country="US" style:font-size-asian="26pt" style:language-asian="fr" style:country-asian="FR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har_20_Char2_20_Char_20_Char" style:display-name="Char Char2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fo:language="sk" fo:country="SK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size-complex="8pt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language="sk" fo:country="SK" fo:font-weight="bold" style:font-name-asian="Times New Roman2" style:font-family-asian="'Times New Roman'" style:font-family-generic-asian="system" style:font-pitch-asian="variable" style:font-size-asian="13pt" style:language-asian="sk" style:country-asian="SK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address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text-underline-style="none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text-underline-style="none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1pt" fo:font-weight="bold" style:font-size-asian="11pt" style:font-weight-asian="bold" style:font-size-complex="11pt"/>
    </style:style>
    <style:style style:name="ListLabel_20_41" style:display-name="ListLabel 41" style:family="text">
      <style:text-properties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1pt" fo:font-weight="bold" style:font-size-asian="11pt" style:font-weight-asian="bold" style:font-size-complex="11pt"/>
    </style:style>
    <style:style style:name="ListLabel_20_59" style:display-name="ListLabel 59" style:family="text">
      <style:text-properties fo:font-size="11pt" fo:font-weight="bold" style:font-size-asian="11pt" style:font-weight-asian="bold" style:font-size-complex="11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5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2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1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2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" style:family="table">
      <style:table-properties style:width="17.503cm" fo:margin-top="0cm" fo:margin-bottom="0cm" table:align="center" style:writing-mode="lr-tb"/>
    </style:style>
    <style:style style:name="Tabuľka1.A" style:family="table-column">
      <style:table-column-properties style:column-width="8.061cm"/>
    </style:style>
    <style:style style:name="Tabuľka1.B" style:family="table-column">
      <style:table-column-properties style:column-width="9.4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.249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P3" style:family="paragraph">
      <loext:graphic-properties draw:fill="solid" draw:fill-color="#ffffff"/>
      <style:paragraph-properties fo:text-align="center"/>
      <style:text-properties fo:font-size="12pt"/>
    </style:style>
    <style:style style:name="MP4" style:family="paragraph">
      <style:paragraph-properties fo:margin-top="0cm" fo:margin-bottom="0cm" fo:line-height="100%" fo:text-align="justify"/>
      <style:text-properties fo:font-size="12pt"/>
    </style:style>
    <style:style style:name="MP5" style:family="paragraph">
      <loext:graphic-properties draw:fill="solid" draw:fill-color="#ffffff"/>
      <style:paragraph-properties fo:margin-top="0cm" fo:margin-bottom="0cm" fo:line-height="100%" fo:text-align="justify"/>
      <style:text-properties fo:font-size="12pt"/>
    </style:style>
    <style:style style:name="MP6" style:family="paragraph">
      <style:paragraph-properties fo:margin-top="0cm" fo:margin-bottom="0cm" fo:line-height="100%" fo:text-align="start"/>
      <style:text-properties fo:font-size="12pt"/>
    </style:style>
    <style:style style:name="MP7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dbe5f1"/>
      <style:paragraph-properties fo:text-align="start"/>
      <style:text-properties fo:font-size="12pt"/>
    </style:style>
    <style:style style:name="MP11" style:family="paragraph" style:parent-style-name="Standard">
      <style:text-properties fo:font-size="9pt" fo:language="en" fo:country="US" style:font-size-asian="9pt"/>
    </style:style>
    <style:style style:name="MP12" style:family="paragraph" style:parent-style-name="Standard">
      <style:paragraph-properties fo:margin-left="1.501cm" fo:margin-right="0.249cm" fo:text-align="justify" style:justify-single-word="false" fo:text-indent="0cm" style:auto-text-indent="false"/>
    </style:style>
    <style:style style:name="MP13" style:family="paragraph">
      <loext:graphic-properties draw:fill="solid" draw:fill-color="#365f91"/>
      <style:paragraph-properties fo:text-align="start"/>
      <style:text-properties fo:font-size="18pt"/>
    </style:style>
    <style:style style:name="MP14" style:family="paragraph" style:parent-style-name="Standard">
      <style:paragraph-properties fo:margin-left="1.501cm" fo:margin-right="0.249cm" fo:text-indent="0cm" style:auto-text-indent="false"/>
    </style:style>
    <style:style style:name="MP15" style:family="paragraph" style:parent-style-name="Standard">
      <style:paragraph-properties fo:margin-left="1cm" fo:margin-right="0.249cm" fo:text-indent="0cm" style:auto-text-indent="false"/>
      <style:text-properties fo:color="#002060" loext:opacity="100%" style:font-name="Calibri" fo:font-size="9pt" style:font-size-asian="9pt" style:font-name-complex="Calibri3" style:font-size-complex="10.5pt"/>
    </style:style>
    <style:style style:name="MP16" style:family="paragraph" style:parent-style-name="Standard">
      <style:paragraph-properties fo:margin-left="1cm" fo:margin-right="0.249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2060" loext:opacity="100%" style:font-name="Calibri" fo:font-size="9pt" style:font-size-asian="9pt" style:font-name-complex="Calibri3" style:font-size-complex="10.5pt"/>
    </style:style>
    <style:style style:name="MP17" style:family="paragraph" style:parent-style-name="Standard">
      <style:paragraph-properties fo:margin-left="1cm" fo:margin-right="0.249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18" style:family="paragraph">
      <loext:graphic-properties draw:fill="solid" draw:fill-color="#dbe5f1"/>
      <style:paragraph-properties fo:text-align="start"/>
      <style:text-properties fo:font-size="18pt"/>
    </style:style>
    <style:style style:name="MP19" style:family="paragraph">
      <style:paragraph-properties fo:margin-top="0cm" fo:margin-bottom="0cm" fo:line-height="100%" fo:text-align="center"/>
      <style:text-properties fo:font-size="12pt"/>
    </style:style>
    <style:style style:name="MP20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MP21" style:family="paragraph" style:parent-style-name="Standard">
      <style:paragraph-properties fo:margin-top="0cm" fo:margin-bottom="0cm" style:contextual-spacing="false" fo:line-height="80%" fo:text-align="start" style:justify-single-word="false" fo:orphans="2" fo:widows="2"/>
      <style:text-properties style:font-name="Times New Roman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MP22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fo:color="#203214" loext:opacity="100%" style:font-name="Cambria" fo:font-size="14pt" fo:letter-spacing="-0.018cm" style:letter-kerning="false" style:font-name-asian="Times New Roman2" style:font-size-asian="14pt" style:language-asian="sk" style:country-asian="SK" style:font-name-complex="Cambria1" style:font-size-complex="14pt" style:language-complex="ar" style:country-complex="SA" style:text-scale="105%"/>
    </style:style>
    <style:style style:name="MP23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fo:color="#203214" loext:opacity="100%" fo:language="sk" fo:country="SK" style:letter-kerning="false" style:font-name-asian="Times New Roman2" style:language-asian="sk" style:country-asian="SK" style:font-name-complex="Times New Roman2" style:language-complex="ar" style:country-complex="SA"/>
    </style:style>
    <style:style style:name="M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203214" loext:opacity="100%" style:letter-kerning="false" style:language-asian="sk" style:country-asian="SK" style:language-complex="ar" style:country-complex="SA"/>
    </style:style>
    <style:style style:name="MP25" style:family="paragraph" style:parent-style-name="Standard">
      <style:paragraph-properties fo:margin-top="0cm" fo:margin-bottom="0cm" style:contextual-spacing="false" fo:line-height="80%" fo:text-align="end" style:justify-single-word="false" fo:orphans="2" fo:widows="2"/>
    </style:style>
    <style:style style:name="MT1" style:family="text">
      <style:text-properties fo:font-variant="normal" fo:text-transform="none" fo:color="#002060" loext:opacity="100%" style:text-line-through-style="none" style:text-line-through-type="none" style:text-position="0% 100%" style:font-name="Calibri2" fo:font-size="8pt" fo:letter-spacing="normal" fo:font-style="normal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MT2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MT3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4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de" fo:country="DE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de" fo:country="DE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6" style:family="text">
      <style:text-properties fo:color="#002060" loext:opacity="100%" style:font-name="Calibri" fo:font-size="9pt" style:font-size-asian="9pt" style:font-name-complex="Calibri3" style:font-size-complex="10.5pt"/>
    </style:style>
    <style:style style:name="MT7" style:family="text">
      <style:text-properties fo:color="#002060" loext:opacity="100%" fo:font-size="9pt" fo:font-weight="bold" style:font-size-asian="9pt" style:font-weight-asian="bold" style:font-size-complex="15pt"/>
    </style:style>
    <style:style style:name="MT8" style:family="text">
      <style:text-properties fo:font-variant="normal" fo:text-transform="none" fo:color="#002060" loext:opacity="100%" style:text-line-through-style="none" style:text-line-through-type="none" style:text-position="0% 100%" style:font-name="Calibri2" fo:font-size="8pt" fo:letter-spacing="normal" fo:language="uk" fo:country="UA" fo:font-style="normal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MT9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uk" fo:country="UA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10" style:family="text">
      <style:text-properties fo:font-variant="normal" fo:text-transform="none" fo:color="#4a442a" loext:opacity="100%" style:text-line-through-style="none" style:text-line-through-type="none" style:text-position="0% 100%" fo:font-size="6pt" fo:letter-spacing="normal" fo:language="en" fo:country="US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11" style:family="text">
      <style:text-properties fo:language="en" fo:country="US"/>
    </style:style>
    <style:style style:name="MT12" style:family="text">
      <style:text-properties fo:language="sk" fo:country="SK"/>
    </style:style>
    <style:style style:name="MT13" style:family="text">
      <style:text-properties style:font-name="Avenir Next LT Pro Light"/>
    </style:style>
    <style:style style:name="MT14" style:family="text">
      <style:text-properties style:font-name="Wingdings 2" fo:language="en" fo:country="US" style:font-name-asian="Arial Unicode MS" style:font-name-complex="Calibri3" style:text-scale="90%"/>
    </style:style>
    <style:style style:name="MT15" style:family="text">
      <style:text-properties style:font-name="Avenir Next LT Pro Light" fo:font-size="10pt" fo:language="sk" fo:country="SK" style:font-name-asian="Times New Roman2" style:font-size-asian="10pt" style:font-name-complex="Times New Roman2" style:font-size-complex="10pt"/>
    </style:style>
    <style:style style:name="MT16" style:family="text">
      <style:text-properties fo:color="#203214" loext:opacity="100%" style:font-name="Wingdings1" fo:font-size="10pt" fo:language="en" fo:country="US" style:letter-kerning="false" style:font-name-asian="Arial Unicode MS" style:font-size-asian="10pt" style:language-asian="sk" style:country-asian="SK" style:font-name-complex="Calibri3" style:font-size-complex="10pt" style:language-complex="ar" style:country-complex="SA" style:text-scale="90%"/>
    </style:style>
    <style:style style:name="MT17" style:family="text">
      <style:text-properties fo:color="#203214" loext:opacity="100%" style:font-name="Wingdings1" fo:language="en" fo:country="US" style:letter-kerning="false" style:font-name-asian="Arial Unicode MS" style:language-asian="sk" style:country-asian="SK" style:font-name-complex="Calibri3" style:language-complex="ar" style:country-complex="SA" style:text-scale="90%"/>
    </style:style>
    <style:style style:name="MT18" style:family="text">
      <style:text-properties style:font-name="Avenir Next LT Pro Light" fo:font-size="10pt" fo:language="en" fo:country="US" style:letter-kerning="false" style:font-name-asian="Times New Roman2" style:font-size-asian="10pt" style:language-asian="sk" style:country-asian="SK" style:font-size-complex="10pt" style:language-complex="ar" style:country-complex="SA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fo:margin-left="0.021cm" fo:margin-right="0.021cm" fo:margin-top="0.018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5.28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5.51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014cm" fo:min-width="4.10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none" svg:stroke-width="0cm" draw:fill="none" draw:textarea-vertical-align="top" draw:auto-grow-height="false" draw:fit-to-size="false" style:shrink-to-fit="false" fo:min-height="0.988cm" fo:min-width="3.953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7" style:family="graphic">
      <style:graphic-properties draw:stroke="solid" svg:stroke-width="0.026cm" svg:stroke-color="#dbe5f1" draw:stroke-linejoin="miter" draw:fill="solid" draw:fill-color="#dbe5f1" draw:textarea-vertical-align="top" draw:auto-grow-height="false" draw:fit-to-size="false" style:shrink-to-fit="false" fo:min-height="0.014cm" fo:min-width="23.343cm" fo:padding-top="0.127cm" fo:padding-bottom="0.127cm" fo:padding-left="0.254cm" fo:padding-right="0.254cm" fo:wrap-option="wrap" style:run-through="background"/>
      <style:paragraph-properties style:writing-mode="lr-tb"/>
    </style:style>
    <style:style style:name="Mgr8" style:family="graphic">
      <style:graphic-properties draw:stroke="solid" svg:stroke-width="0.026cm" svg:stroke-color="#365f91" draw:stroke-linejoin="miter" draw:fill="solid" draw:fill-color="#365f91" draw:textarea-vertical-align="top" draw:auto-grow-height="false" fo:min-height="0.457cm" fo:min-width="21.004cm" fo:padding-top="0.125cm" fo:padding-bottom="0.125cm" fo:padding-left="0.25cm" fo:padding-right="0.25cm" fo:wrap-option="wrap" fo:margin-left="0.032cm" fo:margin-right="0.028cm" fo:margin-top="0.039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solid" svg:stroke-width="0.026cm" svg:stroke-color="#dbe5f1" draw:stroke-linejoin="miter" draw:fill="solid" draw:fill-color="#dbe5f1" draw:textarea-vertical-align="top" draw:auto-grow-height="false" fo:min-height="0cm" fo:min-width="20.937cm" fo:padding-top="0.125cm" fo:padding-bottom="0.125cm" fo:padding-left="0.25cm" fo:padding-right="0.25cm" fo:wrap-option="wrap" fo:margin-left="0.032cm" fo:margin-right="0.016cm" fo:margin-top="0.014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fo:margin-left="0.014cm" fo:margin-right="0.014cm" fo:margin-top="0.039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4.70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2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.434cm" fo:min-width="4.91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3" style:family="graphic">
      <style:graphic-properties draw:stroke="none" svg:stroke-width="0cm" draw:fill="none" draw:textarea-vertical-align="top" draw:auto-grow-height="false" draw:fit-to-size="false" style:shrink-to-fit="false" fo:min-height="1.014cm" fo:min-width="3.639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4" style:family="graphic">
      <style:graphic-properties draw:stroke="none" svg:stroke-width="0cm" draw:fill="none" draw:textarea-vertical-align="top" draw:auto-grow-height="false" draw:fit-to-size="false" style:shrink-to-fit="false" fo:min-height="0.988cm" fo:min-width="3.50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5" style:family="graphic">
      <style:graphic-properties draw:stroke="solid" svg:stroke-width="0.026cm" svg:stroke-color="#dbe5f1" draw:stroke-linejoin="miter" draw:fill="solid" draw:fill-color="#dbe5f1" draw:textarea-vertical-align="top" draw:auto-grow-height="false" draw:fit-to-size="false" style:shrink-to-fit="false" fo:min-height="0.014cm" fo:min-width="20.95cm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2"/></text:p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MP21"><draw:frame draw:style-name="Mfr2" draw:name="Obrázok 44" text:anchor-type="char" svg:x="0.406cm" svg:y="0.162cm" svg:width="4.641cm" svg:height="1.7cm" draw:z-index="1"><draw:image xlink:href="Pictures/100000000000019200000093708A74CFB3563871.jpg" xlink:type="simple" xlink:show="embed" xlink:actuate="onLoad" draw:mime-type="image/jpeg"/></draw:frame></text:p>
              <text:p text:style-name="MP21"/>
              <text:p text:style-name="MP21"/>
            </table:table-cell>
            <table:table-cell table:style-name="Tabuľka1.A1" office:value-type="string">
              <text:p text:style-name="MP22"><text:span text:style-name="MT11">Ekologická doprava budúcnosti – dnes </text:span><text:span text:style-name="MT12">!</text:span></text:p>
              <text:p text:style-name="MP23"><text:span text:style-name="MT13">HUSKROUA/1702/7.1/0041</text:span></text:p>
              <text:p text:style-name="MP24"><text:span text:style-name="MT14"></text:span><text:span text:style-name="MT15">+421 905 809 584</text:span></text:p>
              <text:p text:style-name="MP25"><text:span text:style-name="MT16"></text:span><text:span text:style-name="MT17"></text:span><text:a xlink:type="simple" xlink:href="mailto:zelenekolesa@gmail.com" text:style-name="Internet_20_link" text:visited-style-name="Visited_20_Internet_20_Link"><text:span text:style-name="Internet_20_link"><text:span text:style-name="MT18">zelenekolesa@gmail.com</text:span></text:span></text:a></text:p>
            </table:table-cell>
          </table:table-row>
        </table:table>
        <text:p text:style-name="MP1"/>
      </style:header>
      <style:footer>
        <text:p text:style-name="MP2"><draw:g text:anchor-type="paragraph" draw:z-index="6" draw:name="Group 43" draw:style-name="Mgr1"><draw:custom-shape draw:name="Rectangle 44" draw:style-name="Mgr2" draw:text-style-name="MP3" svg:width="5.788cm" svg:height="0.687cm" svg:x="13.773cm" svg:y="-0.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" draw:style-name="Mgr3" draw:text-style-name="MP5" svg:width="6.023cm" svg:height="0.687cm" svg:x="0.773cm" svg:y="-0.072cm"><text:p text:style-name="MP4"><text:span text:style-name="MT1">Centrum prvého kontaktu – Michalov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4" draw:text-style-name="MP7" svg:width="4.608cm" svg:height="1.267cm" svg:x="2.471cm" svg:y="0.445cm"><text:p text:style-name="MP6"><text:span text:style-name="MT2">Štefana Kukuru 1102/12, 071 01 Michalovce</text:span></text:p><text:p text:style-name="MP6"><text:span text:style-name="MT2">Tel. <text:s text:c="4"/></text:span><text:span text:style-name="MT3">: <text:s/>+421 56 381 1476</text:span></text:p><text:p text:style-name="MP6"><text:span text:style-name="MT4">E-mail:</text:span><text:span text:style-name="MT5"> <text:s/>cpkichalovce@gmail.com </text:span></text:p><text:p text:style-name="MP6"><text:span text:style-name="MT4">http: /</text:span><text:span text:style-name="MT5"> <text:s text:c="3"/>www.ukrajina.s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5" draw:text-style-name="MP8" svg:width="4.46cm" svg:height="1.241cm" svg:x="15.261cm" svg:y="0.5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Рисунок 6" draw:style-name="Mgr6" draw:text-style-name="MP9" svg:width="0.003cm" svg:height="0.003cm" svg:x="14.018cm" svg:y="0.683cm"><draw:image xlink:href="Pictures/100000000000007D0000005D7E710D062415F816.jpg" xlink:type="simple" xlink:show="embed" xlink:actuate="onLoad" draw:mime-type="image/jpeg"><text:p/></draw:image><svg:desc>Описание: Emblem_21</svg:desc></draw:frame><draw:frame draw:name="Рисунок 5" draw:style-name="Mgr6" draw:text-style-name="MP9" svg:width="1.699cm" svg:height="0.955cm" svg:x="0.933cm" svg:y="0.573cm"><draw:image xlink:href="Pictures/1000000000000190000000F9397976094F0BC83A.png" xlink:type="simple" xlink:show="embed" xlink:actuate="onLoad" draw:mime-type="image/png"><text:p/></draw:image><svg:desc>Описание: Logo_CPK-D</svg:desc></draw:frame><draw:custom-shape draw:name="Rectangle 50" draw:style-name="Mgr7" draw:text-style-name="MP10" svg:width="23.85cm" svg:height="0.267cm" svg:x="-1.485cm" svg:y="-0.2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><draw:custom-shape text:anchor-type="paragraph" draw:z-index="3" draw:name="Rectangle 24" draw:style-name="Mgr8" draw:text-style-name="MP13" svg:width="21.504cm" svg:height="0.706cm" svg:x="-2.482cm" svg:y="-0.8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ázok 38" text:anchor-type="char" svg:x="0.665cm" svg:y="0.169cm" svg:width="4.657cm" svg:height="1.194cm" draw:z-index="0"><draw:image xlink:href="Pictures/100002010000046E00000123549C07845E070181.png" xlink:type="simple" xlink:show="embed" xlink:actuate="onLoad" draw:mime-type="image/png"/><svg:desc>huskroua_logo_sk</svg:desc><draw:contour-polygon svg:width="9.357cm" svg:height="2.407cm" svg:viewBox="0 0 9357 2407" draw:points="243,0 25,437 25,1422 243,2298 2201,2407 8295,2407 8729,2407 9382,2407 9274,1969 7315,1641 5901,1094 1440,0" draw:recreate-on-edit="false"/></draw:frame><text:span text:style-name="MT6"><text:s text:c="34"/></text:span></text:p>
        <text:p text:style-name="MP14"><draw:frame draw:style-name="Mfr1" draw:name="Obrázok 39" text:anchor-type="char" svg:x="9.363cm" svg:y="0cm" svg:width="8.361cm" svg:height="1.406cm" draw:z-index="0"><draw:image xlink:href="Pictures/100000000000037F00000097EA72A3BA5BF6B24D.jpg" xlink:type="simple" xlink:show="embed" xlink:actuate="onLoad" draw:mime-type="image/jpeg"/><svg:desc>huskroua_eu_logo_Right_sk</svg:desc><draw:contour-polygon svg:width="3.739cm" svg:height="0.629cm" svg:viewBox="0 0 3739 629" draw:points="25,0 25,629 3764,629 3764,0" draw:recreate-on-edit="false"/></draw:frame><text:span text:style-name="MT6"><text:s text:c="89"/></text:span></text:p>
        <text:p text:style-name="MP15"/>
        <text:p text:style-name="MP16"/>
        <text:p text:style-name="MP16"/>
        <text:p text:style-name="MP17"><text:span text:style-name="MT6">Projekt /Проект HUSKROUA/0901/037</text:span></text:p>
        <text:p text:style-name="Header"><text:span text:style-name="MT7"><text:s text:c="12"/>Obchodné tréningy a konzultácie: vytvorenie nových cezhraničných príležitostí pre malých a stredných podnikateľov</text:span></text:p>
        <text:p text:style-name="Header"><draw:custom-shape text:anchor-type="paragraph" draw:z-index="4" draw:name="Rectangle 25" draw:style-name="Mgr9" draw:text-style-name="MP18" svg:width="21.437cm" svg:height="0.239cm" svg:x="-2.482cm" svg:y="0.5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7"><text:s text:c="12"/>Створення нових транскордонних можливостей: консультування і тренінги для підприємців</text:span></text:p>
      </style:header>
      <style:footer>
        <text:p text:style-name="Footer"><draw:g text:anchor-type="paragraph" draw:z-index="2" draw:name="Group 29" draw:style-name="Mgr10"><draw:custom-shape draw:name="Rectangle 30" draw:style-name="Mgr11" draw:text-style-name="MP20" svg:width="5.208cm" svg:height="0.687cm" svg:x="12.367cm" svg:y="0.256cm"><text:p text:style-name="MP19"><text:span text:style-name="MT8">Асоціація МСБ «Ужгород – ХХІ-й вік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2" draw:text-style-name="MP5" svg:width="5.418cm" svg:height="0.687cm" svg:x="0.672cm" svg:y="0.214cm"><text:p text:style-name="MP4"><text:span text:style-name="MT1">Centrum prvého kontaktu – Michalov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3" draw:text-style-name="MP7" svg:width="4.146cm" svg:height="1.267cm" svg:x="2.2cm" svg:y="0.731cm"><text:p text:style-name="MP6"><text:span text:style-name="MT3">07101 Michalovce, Nămestie Slobody 1</text:span></text:p><text:p text:style-name="MP6"><text:span text:style-name="MT3">Tel./fax: +421 56 381 0647 </text:span></text:p><text:p text:style-name="MP6"><text:span text:style-name="MT5">E-mail: <text:s/>cpkskuaprojekt@gmail.com </text:span></text:p><text:p text:style-name="MP6"><text:span text:style-name="MT5">http: // <text:s text:c="3"/>www.ukrajina.s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4" draw:text-style-name="MP7" svg:width="4.012cm" svg:height="1.241cm" svg:x="13.705cm" svg:y="0.794cm"><text:p text:style-name="MP6"><text:span text:style-name="MT9">88000 Ужгород, вул. Мукачівська, 75</text:span></text:p><text:p text:style-name="MP6"><text:span text:style-name="MT9">Tel./fax: +380 312</text:span><text:span text:style-name="MT10"> </text:span><text:span text:style-name="MT9">61 </text:span><text:span text:style-name="MT10">64 </text:span><text:span text:style-name="MT9">7</text:span><text:span text:style-name="MT10">5</text:span></text:p><text:p text:style-name="MP6"><text:span text:style-name="MT5">E-mail: <text:s text:c="2"/>leo@uzhgorod-sme.org</text:span></text:p><text:p text:style-name="MP6"><text:span text:style-name="MT5"><text:s/></text:span><text:span text:style-name="MT5">http:// <text:s text:c="3"/>www.uzhgorod-sme.or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Рисунок 6" draw:style-name="Mgr6" draw:text-style-name="MP9" svg:width="1.197cm" svg:height="0.89cm" svg:x="12.587cm" svg:y="0.969cm"><draw:image xlink:href="Pictures/100000000000007D0000005D7E710D062415F816.jpg" xlink:type="simple" xlink:show="embed" xlink:actuate="onLoad" draw:mime-type="image/jpeg"><text:p/></draw:image><svg:desc>Описание: Emblem_21</svg:desc></draw:frame><draw:frame draw:name="Рисунок 5" draw:style-name="Mgr6" draw:text-style-name="MP9" svg:width="1.528cm" svg:height="0.955cm" svg:x="0.815cm" svg:y="0.859cm"><draw:image xlink:href="Pictures/1000000000000190000000F9397976094F0BC83A.png" xlink:type="simple" xlink:show="embed" xlink:actuate="onLoad" draw:mime-type="image/png"><text:p/></draw:image><svg:desc>Описание: Logo_CPK-D</svg:desc></draw:frame><draw:custom-shape draw:name="Rectangle 36" draw:style-name="Mgr15" draw:text-style-name="MP10" svg:width="21.457cm" svg:height="0.267cm" svg:x="-1.36cm" svg:y="-0.0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môcka k výberu NS</dc:title>
    <meta:initial-creator>uzivatel;Ing. Závacký Ľuboslav</meta:initial-creator>
    <meta:keyword>GW</meta:keyword>
    <meta:editing-cycles>6</meta:editing-cycles>
    <meta:print-date>2022-01-25T09:09:00</meta:print-date>
    <meta:creation-date>2022-01-25T08:52:00</meta:creation-date>
    <dc:date>2022-02-09T14:20:50.371000000</dc:date>
    <meta:editing-duration>PT22M9S</meta:editing-duration>
    <meta:generator>LibreOffice/7.1.0.3$Windows_X86_64 LibreOffice_project/f6099ecf3d29644b5008cc8f48f42f4a40986e4c</meta:generator>
    <meta:document-statistic meta:table-count="1" meta:image-count="3" meta:object-count="0" meta:page-count="2" meta:paragraph-count="62" meta:word-count="408" meta:character-count="5203" meta:non-whitespace-character-count="3967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